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45A5D1DB801819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1" fo:font-size="6pt" style:font-size-asian="5.25pt" style:font-size-complex="6pt"/>
    </style:style>
    <style:style style:name="P2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7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1pt" officeooo:paragraph-rsid="0128d03e" style:font-size-asian="11pt" style:font-size-complex="11pt"/>
    </style:style>
    <style:style style:name="P8" style:family="paragraph" style:parent-style-name="DICTAMEN">
      <style:text-properties fo:font-weight="normal" officeooo:rsid="012431ee" style:font-weight-asian="normal" style:font-weight-complex="normal"/>
    </style:style>
    <style:style style:name="P9" style:family="paragraph" style:parent-style-name="Encabezado_20_y_20_firmas_20_dictamen" style:master-page-name="PÁGINA_20_OFICIAL">
      <style:paragraph-properties style:page-number="auto"/>
    </style:style>
    <style:style style:name="P10" style:family="paragraph" style:parent-style-name="DICTAMEN">
      <style:paragraph-properties fo:line-height="150%" fo:text-align="justify" style:justify-single-word="false"/>
      <style:text-properties style:font-name="Verdana" fo:font-size="11pt" officeooo:rsid="012dc56f" officeooo:paragraph-rsid="012dc56f" style:font-size-asian="11pt" style:font-size-complex="11pt"/>
    </style:style>
    <style:style style:name="P11" style:family="paragraph" style:parent-style-name="DICTAMEN" style:master-page-name="">
      <style:paragraph-properties fo:line-height="150%" fo:text-align="justify" style:justify-single-word="false" style:page-number="auto"/>
      <style:text-properties style:font-name="Verdana" fo:font-size="11pt" officeooo:paragraph-rsid="0128d03e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1047f8d" style:font-weight-asian="bold" style:font-weight-complex="bold"/>
    </style:style>
    <style:style style:name="T6" style:family="text">
      <style:text-properties fo:font-weight="bold" officeooo:rsid="0128d03e" style:font-weight-asian="bold" style:font-weight-complex="bold"/>
    </style:style>
    <style:style style:name="T7" style:family="text">
      <style:text-properties officeooo:rsid="01047f8d"/>
    </style:style>
    <style:style style:name="T8" style:family="text">
      <style:text-properties officeooo:rsid="0128d03e"/>
    </style:style>
    <style:style style:name="T9" style:family="text">
      <style:text-properties officeooo:rsid="012c115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DICTAMEN"/>
      <text:p text:style-name="P7">La Comisión de <text:span text:style-name="T6">Presupuesto y Hacienda</text:span> ha considerado el <text:span text:style-name="T8">P</text:span>royecto de <text:span text:style-name="T6">L</text:span><text:span text:style-name="T4">ey </text:span><text:span text:style-name="T6">N°</text:span> <text:span text:style-name="T4">44673 <text:s/>CD-</text:span><text:span text:style-name="T5">PJ</text:span> de la <text:span text:style-name="T8">d</text:span>iputada <text:span text:style-name="T7">De Ponti,</text:span> por el cual se establece por objeto consagrar medidas específicas que permitan visibilizar y formalizar el trabajo de mujeres en actividades rurales, en pos de incrementar el acceso efectivo a derechos laborales; <text:span text:style-name="T8">que cuenta con dictamen de la Comisión de Asuntos Laborales, Gremiales y de Previsión;</text:span> y, por las razones expuestas en los fundamentos y las que podrá dar el miembro informante, esta Comisión <text:span text:style-name="T8">ha resuelto adherir al texto emitido por la Comisión precedente, aconsejando su aprobación.</text:span></text:p>
      <text:p text:style-name="P8"/>
      <text:p text:style-name="P11">SALA DE LA COMISIÓN, <text:span text:style-name="T9">25 de Noviembre de 2021.</text:span></text:p>
      <text:p text:style-name="P10">FIRMANTES: SENN, PALO OLIVER, ULIELDIN, SOLA, GARCÍA, GRANATA, AIMAR Y DONNE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 style:font-weight-asian="bold" style:font-weight-complex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45A5D1DB80181940.jpg" xlink:type="simple" xlink:show="embed" xlink:actuate="onLoad" loext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2T10:23:53.969830478</meta:creation-date>
    <meta:editing-duration>PT5H30M15S</meta:editing-duration>
    <meta:editing-cycles>114</meta:editing-cycles>
    <meta:generator>LibreOffice/6.0.7.3$Linux_X86_64 LibreOffice_project/00m0$Build-3</meta:generator>
    <dc:date>2021-11-25T16:46:23.932863844</dc:date>
    <meta:print-date>2021-10-06T11:46:45.267740457</meta:print-date>
    <meta:document-statistic meta:table-count="0" meta:image-count="1" meta:object-count="0" meta:page-count="1" meta:paragraph-count="8" meta:word-count="151" meta:character-count="978" meta:non-whitespace-character-count="834"/>
  </office:meta>
</office:document-meta>
</file>